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700004557000023A664E70C0F.wmf"/>
  <manifest:file-entry manifest:media-type="" manifest:full-path="Pictures/200000AA00003A3B000026F2B78C04AB.wmf"/>
  <manifest:file-entry manifest:media-type="" manifest:full-path="Pictures/2000008B00002F5E000023A6D17E9098.wmf"/>
  <manifest:file-entry manifest:media-type="" manifest:full-path="Pictures/2000019A00003BD200003EA0B0A8A7ED.wmf"/>
  <manifest:file-entry manifest:media-type="" manifest:full-path="Pictures/200001B300003D2900003A7A7D7E35E4.wmf"/>
  <manifest:file-entry manifest:media-type="" manifest:full-path="Pictures/2000019E00003BD200003EA0B7C31453.wmf"/>
  <manifest:file-entry manifest:media-type="" manifest:full-path="Pictures/200000A900002F5E000023A6D22A92D1.wmf"/>
  <manifest:file-entry manifest:media-type="" manifest:full-path="Pictures/200001B200003D2900003A7A290E40D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224cm" fo:margin-left="-0.991cm" style:page-number="auto" table:align="left" style:writing-mode="lr-tb"/>
    </style:style>
    <style:style style:name="Таблица1.A" style:family="table-column">
      <style:table-column-properties style:column-width="17.224cm"/>
    </style:style>
    <style:style style:name="Таблица1.1" style:family="table-row">
      <style:table-row-properties style:min-row-height="22.543cm" style:keep-together="true" fo:keep-together="auto"/>
    </style:style>
    <style:style style:name="Таблица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2" style:family="table">
      <style:table-properties style:width="19.703cm" fo:margin-left="-2.549cm" table:align="left" style:writing-mode="lr-tb"/>
    </style:style>
    <style:style style:name="Таблица2.A" style:family="table-column">
      <style:table-column-properties style:column-width="3.526cm"/>
    </style:style>
    <style:style style:name="Таблица2.B" style:family="table-column">
      <style:table-column-properties style:column-width="2.185cm"/>
    </style:style>
    <style:style style:name="Таблица2.C" style:family="table-column">
      <style:table-column-properties style:column-width="2.759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1.533cm"/>
    </style:style>
    <style:style style:name="Таблица2.F" style:family="table-column">
      <style:table-column-properties style:column-width="1.942cm"/>
    </style:style>
    <style:style style:name="Таблица2.G" style:family="table-column">
      <style:table-column-properties style:column-width="2.124cm"/>
    </style:style>
    <style:style style:name="Таблица2.H" style:family="table-column">
      <style:table-column-properties style:column-width="2.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cm" style:keep-together="false" fo:keep-together="always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7.176cm"/>
    </style:style>
    <style:style style:name="Таблица3.B" style:family="table-column">
      <style:table-column-properties style:column-width="6.033cm"/>
    </style:style>
    <style:style style:name="Таблица3.C" style:family="table-column">
      <style:table-column-properties style:column-width="3.6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4.001cm"/>
    </style:style>
    <style:style style:name="Таблица4.B" style:family="table-column">
      <style:table-column-properties style:column-width="2.565cm"/>
    </style:style>
    <style:style style:name="Таблица4.C" style:family="table-column">
      <style:table-column-properties style:column-width="2.579cm"/>
    </style:style>
    <style:style style:name="Таблица4.F" style:family="table-column">
      <style:table-column-properties style:column-width="2.598cm"/>
    </style:style>
    <style:style style:name="Таблица4.1" style:family="table-row">
      <style:table-row-properties style:min-row-height="0.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29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4.8" style:family="table-row">
      <style:table-row-properties style:min-row-height="2.152cm" style:keep-together="true" fo:keep-together="auto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7.297cm"/>
    </style:style>
    <style:style style:name="Таблица5.C" style:family="table-column">
      <style:table-column-properties style:column-width="4.221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11" style:family="table-row">
      <style:table-row-properties style:min-row-height="1.161cm" style:keep-together="true" fo:keep-together="auto"/>
    </style:style>
    <style:style style:name="Таблица6" style:family="table">
      <style:table-properties style:width="16.845cm" fo:margin-left="-0.199cm" table:align="left" style:writing-mode="lr-tb"/>
    </style:style>
    <style:style style:name="Таблица6.A" style:family="table-column">
      <style:table-column-properties style:column-width="0.878cm"/>
    </style:style>
    <style:style style:name="Таблица6.B" style:family="table-column">
      <style:table-column-properties style:column-width="7.567cm"/>
    </style:style>
    <style:style style:name="Таблица6.C" style:family="table-column">
      <style:table-column-properties style:column-width="4.128cm"/>
    </style:style>
    <style:style style:name="Таблица6.D" style:family="table-column">
      <style:table-column-properties style:column-width="4.27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7.297cm"/>
    </style:style>
    <style:style style:name="Таблица7.C" style:family="table-column">
      <style:table-column-properties style:column-width="4.221cm"/>
    </style:style>
    <style:style style:name="Таблица7.D" style:family="table-column">
      <style:table-column-properties style:column-width="4.23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845cm" fo:margin-left="-0.199cm" table:align="left" style:writing-mode="lr-tb"/>
    </style:style>
    <style:style style:name="Таблица8.A" style:family="table-column">
      <style:table-column-properties style:column-width="0.878cm"/>
    </style:style>
    <style:style style:name="Таблица8.B" style:family="table-column">
      <style:table-column-properties style:column-width="7.567cm"/>
    </style:style>
    <style:style style:name="Таблица8.C" style:family="table-column">
      <style:table-column-properties style:column-width="4.128cm"/>
    </style:style>
    <style:style style:name="Таблица8.D" style:family="table-column">
      <style:table-column-properties style:column-width="4.27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7">
      <style:paragraph-properties fo:margin-left="0.035cm" fo:margin-right="0.035cm" fo:margin-top="0cm" fo:margin-bottom="0cm" fo:line-height="0.568cm" fo:text-align="justify" style:justify-single-word="false" fo:text-indent="1.235cm" style:auto-text-indent="false" fo:background-color="transparent">
        <style:background-image/>
      </style:paragraph-properties>
    </style:style>
    <style:style style:name="P2" style:family="paragraph" style:parent-style-name="Основной_20_текст7">
      <style:paragraph-properties fo:margin-left="0.035cm" fo:margin-right="0.035cm" fo:margin-top="0cm" fo:margin-bottom="0cm" fo:line-height="0.568cm" fo:text-align="start" style:justify-single-word="false" fo:text-indent="1.235cm" style:auto-text-indent="false" fo:background-color="transparent">
        <style:background-image/>
      </style:paragraph-properties>
    </style:style>
    <style:style style:name="P3" style:family="paragraph" style:parent-style-name="Основной_20_текст7">
      <style:paragraph-properties fo:margin-left="1.482cm" fo:margin-right="0cm" fo:margin-top="0cm" fo:margin-bottom="0cm" fo:line-height="0.601cm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Основной_20_текст7" style:list-style-name="WW8Num2">
      <style:paragraph-properties fo:margin-left="0.882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1.499cm"/>
        </style:tab-stops>
        <style:background-image/>
      </style:paragraph-properties>
    </style:style>
    <style:style style:name="P5" style:family="paragraph" style:parent-style-name="Основной_20_текст7" style:list-style-name="WW8Num2">
      <style:paragraph-properties fo:margin-left="0.882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1.508cm"/>
        </style:tab-stops>
        <style:background-image/>
      </style:paragraph-properties>
    </style:style>
    <style:style style:name="P6" style:family="paragraph" style:parent-style-name="Основной_20_текст7" style:list-style-name="WW8Num2">
      <style:paragraph-properties fo:margin-left="0.882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1.492cm"/>
        </style:tab-stops>
        <style:background-image/>
      </style:paragraph-properties>
    </style:style>
    <style:style style:name="P7" style:family="paragraph" style:parent-style-name="Основной_20_текст7" style:list-style-name="WW8Num2">
      <style:paragraph-properties fo:margin-left="0.882cm" fo:margin-right="0cm" fo:margin-top="0cm" fo:margin-bottom="0cm" fo:line-height="0.568cm" fo:text-align="start" style:justify-single-word="false" fo:text-indent="0cm" style:auto-text-indent="false" fo:background-color="transparent">
        <style:tab-stops>
          <style:tab-stop style:position="1.508cm"/>
        </style:tab-stops>
        <style:background-image/>
      </style:paragraph-properties>
    </style:style>
    <style:style style:name="P8" style:family="paragraph" style:parent-style-name="Основной_20_текст7">
      <style:paragraph-properties fo:margin-left="0.882cm" fo:margin-right="0cm" fo:margin-top="0cm" fo:margin-bottom="0cm" fo:line-height="0.568cm" fo:text-align="start" style:justify-single-word="false" fo:text-indent="0cm" style:auto-text-indent="false" fo:background-color="transparent">
        <style:tab-stops>
          <style:tab-stop style:position="1.508cm"/>
        </style:tab-stops>
        <style:background-image/>
      </style:paragraph-properties>
      <style:text-properties fo:language="ru" fo:country="RU"/>
    </style:style>
    <style:style style:name="P9" style:family="paragraph" style:parent-style-name="Основной_20_текст7">
      <style:paragraph-properties fo:margin-left="0.882cm" fo:margin-right="0cm" fo:margin-top="0cm" fo:margin-bottom="0cm" fo:line-height="0.568cm" fo:text-align="start" style:justify-single-word="false" fo:text-indent="0cm" style:auto-text-indent="false" fo:background-color="transparent">
        <style:tab-stops>
          <style:tab-stop style:position="1.508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</style:style>
    <style:style style:name="P11" style:family="paragraph" style:parent-style-name="Основной_20_текст7" style:list-style-name="WW8Num2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</style:style>
    <style:style style:name="P12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language="ru" fo:country="RU"/>
    </style:style>
    <style:style style:name="P13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language="ru" fo:country="RU" fo:font-weight="bold" style:font-weight-asian="bold"/>
    </style:style>
    <style:style style:name="P14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language="ru" fo:country="RU" style:text-underline-style="solid" style:text-underline-width="auto" style:text-underline-color="font-color" fo:font-weight="bold" style:font-weight-asian="bold"/>
    </style:style>
    <style:style style:name="P15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language="ru" fo:country="RU" fo:font-style="italic" style:font-style-asian="italic"/>
    </style:style>
    <style:style style:name="P16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8" style:family="paragraph" style:parent-style-name="Основной_20_текст7" style:list-style-name="WW8Num2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9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P20" style:family="paragraph" style:parent-style-name="Основной_20_текст7">
      <style:paragraph-properties fo:margin-left="0.176cm" fo:margin-right="0cm" fo:margin-top="0cm" fo:margin-bottom="0cm" fo:text-align="justify" style:justify-single-word="false" fo:text-indent="1.305cm" style:auto-text-indent="false" fo:background-color="transparent">
        <style:background-image/>
      </style:paragraph-properties>
    </style:style>
    <style:style style:name="P21" style:family="paragraph" style:parent-style-name="Основной_20_текст7">
      <style:paragraph-properties fo:margin-left="0cm" fo:margin-right="0.212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Основной_20_текст7">
      <style:paragraph-properties fo:margin-left="0cm" fo:margin-right="0.212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313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313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4.31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>
        <style:tab-stops>
          <style:tab-stop style:position="4.31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style:snap-to-layout-grid="false">
        <style:tab-stops>
          <style:tab-stop style:position="4.313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>
        <style:tab-stops>
          <style:tab-stop style:position="4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style:snap-to-layout-grid="false">
        <style:tab-stops>
          <style:tab-stop style:position="4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style:snap-to-layout-grid="false">
        <style:tab-stops>
          <style:tab-stop style:position="4.313cm"/>
        </style:tab-stops>
      </style:paragraph-properties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35cm" fo:margin-right="0cm" fo:text-align="justify" style:justify-single-word="false" fo:keep-together="always" fo:text-indent="1.235cm" style:auto-text-indent="false" fo:keep-with-next="always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.176cm" fo:margin-right="0cm" fo:line-height="0.559cm" fo:text-align="justify" style:justify-single-word="false" fo:keep-together="always" fo:text-indent="1.305cm" style:auto-text-indent="false" fo:keep-with-next="always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.035cm" fo:margin-top="0cm" fo:margin-bottom="0.423cm" fo:line-height="0.568cm" fo:keep-together="always" fo:text-indent="0cm" style:auto-text-indent="false" fo:keep-with-next="always"/>
    </style:style>
    <style:style style:name="P65" style:family="paragraph" style:parent-style-name="Standard">
      <style:paragraph-properties fo:margin-left="0cm" fo:margin-right="0.035cm" fo:margin-top="0cm" fo:margin-bottom="0.423cm" fo:line-height="0.568cm" fo:text-align="center" style:justify-single-word="false" fo:keep-together="always" fo:text-indent="0cm" style:auto-text-indent="false" fo:keep-with-next="alway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/>
            <text:p text:style-name="P30"/>
            <text:p text:style-name="P30">Анализ методической работы</text:p>
            <text:p text:style-name="P30">МБДОУ</text:p>
            <text:p text:style-name="P30">«Детский сад №1 «Золотой ключик»</text:p>
            <text:p text:style-name="P30">за 2011-2012</text:p>
            <text:p text:style-name="P30">учебный год.</text:p>
            <text:p text:style-name="P30"/>
            <text:p text:style-name="P30"/>
          </table:table-cell>
        </table:table-row>
      </table:table>
      <text:p text:style-name="P35"/>
      <text:p text:style-name="P35"/>
      <text:p text:style-name="P35"/>
      <text:p text:style-name="P35"/>
      <text:p text:style-name="P35"><text:soft-page-break/>Методическая работа в ДОУ - <text:s/>это основной путь совершенствования профессионального мастерства педагогов, развития творческого потенциала всего коллектива, повышения качества и эффективности воспитательно-образовательного процесса.</text:p>
      <text:p text:style-name="P35">Успех работы дошкольного учреждения во многом зависит от качества методической работы с педагогами.</text:p>
      <text:p text:style-name="P32"><text:span text:style-name="T1">Цель методической работы – обеспечение качества образования и воспитания детей дошкольного возраста, модернизация воспитательно - образовательного процесса.</text:span></text:p>
      <text:p text:style-name="P35">Задачи:</text:p>
      <text:list xml:id="list32250111" text:style-name="WW8Num1">
        <text:list-item>
          <text:p text:style-name="P36">Повышение профессиональной компетентности педагогов при изучении и внедрении федеральных государственных требований.</text:p>
        </text:list-item>
        <text:list-item>
          <text:p text:style-name="P36">Формирование потребностей педагогов к самообразованию.</text:p>
        </text:list-item>
        <text:list-item>
          <text:p text:style-name="P36">Совершенствование педагогического мастерства.</text:p>
        </text:list-item>
      </text:list>
      <text:p text:style-name="P56"><text:span text:style-name="T1">Методическая работа, осуществляемая в течение учебного года, органично соединялась с повседневной практикой педагогов. Одной из главных задач в деятельности методической службы стало оказание реальной, действенной помощи членам коллектива.</text:span></text:p>
      <text:p text:style-name="P57">Формы методической работы.</text:p>
      <text:p text:style-name="P58">Традиционные:</text:p>
      <text:p text:style-name="P59">- тематические педсоветы;</text:p>
      <text:p text:style-name="P59">- семинары-практикумы;</text:p>
      <text:p text:style-name="P59">- повышение квалификации;</text:p>
      <text:p text:style-name="P59">- методические объединения;</text:p>
      <text:p text:style-name="P59">- открытые показы НОД и их анализ;</text:p>
      <text:p text:style-name="P59">- открытые мероприятия и их анализ;</text:p>
      <text:p text:style-name="P59">- консультации;</text:p>
      <text:p text:style-name="P59">- круглые столы;</text:p>
      <text:p text:style-name="P58">Инновационные:</text:p>
      <text:p text:style-name="P59">- «Методическое портфолио педагогов»;</text:p>
      <text:p text:style-name="P59">- проектная деятельность;</text:p>
      <text:p text:style-name="P59">- творческие смотры, конкурсы, выставки.</text:p>
      <text:p text:style-name="Standard"><text:span text:style-name="T7"><text:s text:c="12"/>Качественный состав педагогического коллекти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6">Учебный</text:p>
            <text:p text:style-name="P45">год, всего педагогов</text:p>
          </table:table-cell>
          <table:table-cell table:style-name="Таблица2.A1" table:number-columns-spanned="3" office:value-type="string">
            <text:p text:style-name="P46">Образование</text:p>
          </table:table-cell>
          <table:covered-table-cell/>
          <table:covered-table-cell/>
          <table:table-cell table:style-name="Таблица2.E1" table:number-columns-spanned="4" office:value-type="string">
            <text:p text:style-name="P46">Квалификация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47"/>
            <text:p text:style-name="P44">2011-2012уч.год.</text:p>
            <text:p text:style-name="P44"/>
            <text:p text:style-name="P34">21 педагог</text:p>
          </table:table-cell>
          <table:table-cell table:style-name="Таблица2.A1" office:value-type="string">
            <text:p text:style-name="P25"/>
            <text:p text:style-name="P24">высшее</text:p>
          </table:table-cell>
          <table:table-cell table:style-name="Таблица2.A1" office:value-type="string">
            <text:p text:style-name="P25">Средне-специальное</text:p>
          </table:table-cell>
          <table:table-cell table:style-name="Таблица2.A1" office:value-type="string">
            <text:p text:style-name="P25">Обучающиеся</text:p>
            <text:p text:style-name="P24">в ВУЗах, СУЗах</text:p>
          </table:table-cell>
          <table:table-cell table:style-name="Таблица2.A1" office:value-type="string">
            <text:p text:style-name="P25"/>
            <text:p text:style-name="P24">высшая</text:p>
          </table:table-cell>
          <table:table-cell table:style-name="Таблица2.A1" office:value-type="string">
            <text:p text:style-name="P25">1</text:p>
            <text:p text:style-name="P24">категория</text:p>
          </table:table-cell>
          <table:table-cell table:style-name="Таблица2.A1" office:value-type="string">
            <text:p text:style-name="P23"><text:s text:c="6"/>2 категория</text:p>
          </table:table-cell>
          <table:table-cell table:style-name="Таблица2.E1" office:value-type="string">
            <text:p text:style-name="P25">Без квалификаци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9"/>
            <text:p text:style-name="P28"/>
            <text:p text:style-name="P45">8</text:p>
            <text:p text:style-name="P45">39%</text:p>
            <text:p text:style-name="P45"/>
            <text:p text:style-name="P28"/>
          </table:table-cell>
          <table:table-cell table:style-name="Таблица2.A1" office:value-type="string">
            <text:p text:style-name="P29"/>
            <text:p text:style-name="P28"/>
            <text:p text:style-name="P45">13</text:p>
            <text:p text:style-name="P45">61%</text:p>
            <text:p text:style-name="P45"/>
            <text:p text:style-name="P45"/>
          </table:table-cell>
          <table:table-cell table:style-name="Таблица2.A1" office:value-type="string">
            <text:p text:style-name="P46"/>
            <text:p text:style-name="P45">-</text:p>
          </table:table-cell>
          <table:table-cell table:style-name="Таблица2.A1" office:value-type="string">
            <text:p text:style-name="P46"/>
            <text:p text:style-name="P45">-</text:p>
          </table:table-cell>
          <table:table-cell table:style-name="Таблица2.A1" office:value-type="string">
            <text:p text:style-name="P46"/>
            <text:p text:style-name="P44"><text:s text:c="4"/>4</text:p>
            <text:p text:style-name="Standard"><text:span text:style-name="T2"><text:s text:c="2"/>19%</text:span></text:p>
          </table:table-cell>
          <table:table-cell table:style-name="Таблица2.A1" office:value-type="string">
            <text:p text:style-name="P46"/>
            <text:p text:style-name="P44"><text:s text:c="5"/>4</text:p>
            <text:p text:style-name="P44">19%</text:p>
          </table:table-cell>
          <table:table-cell table:style-name="Таблица2.E1" office:value-type="string">
            <text:p text:style-name="P46"/>
            <text:p text:style-name="P45">13</text:p>
            <text:p text:style-name="P45">62%</text:p>
          </table:table-cell>
        </table:table-row>
      </table:table>
      <text:p text:style-name="P61"><text:soft-page-break/><draw:frame draw:style-name="fr1" draw:name="Графический объект1" text:anchor-type="as-char" svg:width="10.266cm" svg:height="7.726cm" draw:z-index="0"><draw:image xlink:href="Pictures/2000008B00002F5E000023A6D17E9098.wmf" xlink:type="simple" xlink:show="embed" xlink:actuate="onLoad"/>
    </draw:frame></text:p>
      <text:p text:style-name="P61"/>
      <text:p text:style-name="P61"/>
      <text:p text:style-name="P61"><draw:frame draw:style-name="fr1" draw:name="Графический объект2" text:anchor-type="as-char" svg:width="10.266cm" svg:height="7.726cm" draw:z-index="1"><draw:image xlink:href="Pictures/200000A900002F5E000023A6D22A92D1.wmf" xlink:type="simple" xlink:show="embed" xlink:actuate="onLoad"/>
    </draw:frame></text:p>
      <text:p text:style-name="P60"/>
      <text:p text:style-name="P35">В этом учебном году учитель-логопед Остроухова Н.В. подтвердила</text:p>
      <text:p text:style-name="P35"><text:s/>1 квалификационную <text:s/>категорию.</text:p>
      <text:p text:style-name="P35"><text:s/>Не прошли аттестацию с целью подтверждения соответствия занимаемой должности – 9 педагогов (Черномырдина Г.М., Ерёмина Г.В., Анохина Р.Ф., Присекина Н.И., Попова Л.В., Карпова Т.В., Самошина Н.А., Кузьмина <text:s/>Т.А., Васильева О.В.)</text:p>
      <text:p text:style-name="P32"><text:span text:style-name="T8">Пути решения: Продолжать работать над</text:span><text:span text:style-name="T3"> повышением профессионального уровня педагогов, развивать их профессиональную компетентность через проведение индивидуальных и групповых консультаций, практических семинаров, конференций, курсов повышения квалификации <text:s text:c="2"/>и т.д.</text:span></text:p>
      <text:p text:style-name="P32"><text:span text:style-name="T1">В 2011-2012 учебном году прошли курсы повышения квалификации 2 педагога: Ерёмина Г.В. по программе « Организация и содержание воспитательно-образовательного процесса в условиях реализации современных моделей дошкольного образования»; Дорофеева Л.П. по </text:span><text:soft-page-break/><text:span text:style-name="T1">программе «Организация и содержание деятельности вариативных форм дошкольного образования».</text:span></text:p>
      <text:p text:style-name="P52">В связи с внедрением ФГТ <text:s/>в организации воспитательно-образовательного процесса в течение учебного года были проведены следующие мероприятия:</text:p>
      <text:p text:style-name="P35">- разработана Образовательная программа учреждения, в соответствии ФГТ;</text:p>
      <text:p text:style-name="P32"><text:span text:style-name="T1">- проведены консультации <text:s/>педагогов: «Комплексно-тематическое планирование воспитательно-образовательного процесса»; «Организация НОД с учётом ФГТ; «Интеграция образовательной деятельности «Художественное творчество, «Музыка» в образовательной деятельности детей дошкольного возраста ( старший воспитатель- Шишина Т.А.)</text:span></text:p>
      <text:p text:style-name="P32"><text:span text:style-name="T1">При проведении перечисленных мероприятий педагоги познакомились с особенностями комплексно-тематического планирования, организации воспитательно-образовательного процесса в условиях освоения основной общеобразовательной программы. <text:s/>Текущий контроль показал, что педагоги в <text:s/>основном <text:s/>придерживаются принципа комплексно-тематического планирования, <text:s/>но <text:s/>не всегда придерживаются принципа интеграции образовательных областей.</text:span></text:p>
      <text:p text:style-name="P53">Пути решения:</text:p>
      <text:p text:style-name="P53">В следующем учебном году планируются мероприятия по дальнейшему освоению педагогами принципа интеграции образовательных областей.</text:p>
      <text:p text:style-name="P32"><text:span text:style-name="T1">Высшей формой методической работы является </text:span><text:span text:style-name="T2">педагогический совет.</text:span></text:p>
      <text:p text:style-name="P32"><text:span text:style-name="T1">В 2011-2012 учебном году были проведены педсоветы:</text:span></text:p>
      <text:p text:style-name="P48">- Установочный, аналитико-планирующий;</text:p>
      <text:p text:style-name="P32"><text:span text:style-name="T2">- «Организация игровой деятельности дошкольников и руководство ею».</text:span><text:span text:style-name="T1"> Педагоги через теоретические и практические вопросы проработали формы организации игровой деятельности и особенности построения предметно-развивающей среды в разных возрастных группах;</text:span></text:p>
      <text:p text:style-name="P32"><text:span text:style-name="T2"><text:s/>-«Педагогическое сотрудничество детского сада и семьи».</text:span><text:span text:style-name="T1"> </text:span></text:p>
      <text:p text:style-name="P32"><text:span text:style-name="T1">На данном педсовете была проанализирована практика сотрудничества детского сада и родителей, <text:s/>с целью выявления готовности воспитателей к взаимодействию с семьёй и затруднения в этой работе, а также прошёл педагогический ринг «Мальчишки и девчонки», с целью создания условий для творческого применения знаний педагогов о работе с семьёй. </text:span></text:p>
      <text:p text:style-name="P48">- Итоговый. Анализ воспитательно-образовательной работы учреждения.</text:p>
      <text:p text:style-name="P35"><text:s/>На итоговом педсовете была проанализирована работа за 2011-2012 учебный год, утверждён план летнего оздоровительного периода и представлен проект плана на новый учебный год.</text:p>
      <text:p text:style-name="P32"><text:span text:style-name="T1">В этом учебном году проведено 4 заседания <text:s/></text:span><text:span text:style-name="T2">методические объединения:</text:span></text:p>
      <text:p text:style-name="P48">1. Установочное заседание.</text:p>
      <text:p text:style-name="P32"><text:span text:style-name="T2">2. «Развитие художественных способностей у детей дошкольного возраста».</text:span></text:p>
      <text:p text:style-name="P32"><text:span text:style-name="T2">3. «Создание предметно-развивающей среды для игровой деятельности».</text:span></text:p>
      <text:p text:style-name="P48">4.Итоговое заседание. Анализ работы.</text:p>
      <text:p text:style-name="P48"><text:soft-page-break/></text:p>
      <text:p text:style-name="P52">Для повышения профессионального уровня педагогов были проведены следующие мероприятия:</text:p>
      <text:p text:style-name="P35">-Индивидуальные и групповые консультации воспитателей по подготовке к квалификационному экзамену на соответствие занимаемой должности;</text:p>
      <text:p text:style-name="P35">-Круглый стол: «Организация диагностической работы с детьми дошкольного возраста» (Шишина Т.А.);</text:p>
      <text:p text:style-name="P35">Семинар-практикум: «Коррекционная работа с детьми по преодолению речевых и психофизических нарушений» (учитель-логопед Остроухова Н.В.);</text:p>
      <text:p text:style-name="P35">-Здоровьесберегающие консультации: «Первая неотложная медицинская помощь детям и взрослым»; «Закаливающие мероприятия в детском саду. Сочетание воздушной ванны с физическими упражнениями, босохождение с использованием ребристой дорожки, массажных ковриков» (медсестра Рязанцева В.Н.);</text:p>
      <text:p text:style-name="P35">-консультация: «Партнёрский стиль общения педагога с детьми». (педагог-психолог Андреева О.В.);</text:p>
      <text:p text:style-name="P35">- Практикум: «Проведение утренней гимнастики в нетрадиционной форме с детьми 5-7 лет» ( Инструктор по физической культуре Новикова О.Е.)</text:p>
      <text:p text:style-name="P35">- Круглый стол: «Это интересно знать» (отчёт педагогов по самообразованию);</text:p>
      <text:p text:style-name="P32"><text:span text:style-name="T1">- Практикум: « Использование в работе воспитателя психогимнастики с детьми 5-7 лет» ( педагог-психолог Андреева О.В.);</text:span></text:p>
      <text:p text:style-name="P35">-Консультация « Педагоги и родители - творческий тандем» <text:s/>(ст. воспитатель Шишина Т.А.); <text:s/></text:p>
      <text:p text:style-name="P35">-Консультация «Организация воспитательно- образовательной деятельности детей в летний период» ( ст. воспитатель Шишина Т.А.)</text:p>
      <text:p text:style-name="P35"/>
      <text:p text:style-name="P32"><text:span text:style-name="T4">Воспитателями проведены в этом учебном году <text:s/>открытые <text:s/>просмотры организации деятельности детей в образовательных областях:</text:span></text:p>
      <text:p text:style-name="P48"><text:s/>«Познание» в средних группах:</text:p>
      <text:p text:style-name="P32"><text:span text:style-name="T1"><text:s/>«Друг невидимки» - воспитатель Коростелёва Т.И., </text:span></text:p>
      <text:p text:style-name="P32"><text:span text:style-name="T1"><text:s/>«Мир пластмасса»- воспитатель Мельнёва О. Б.</text:span></text:p>
      <text:p text:style-name="P32"><text:span text:style-name="T1"><text:s/>«Что мы знаем?» (итоговое занятие по ФЭМП)- воспитатель Присекина Н.И.</text:span></text:p>
      <text:p text:style-name="P35"><text:s/></text:p>
      <text:p text:style-name="P32"><text:span text:style-name="T2">«Художественное творчество» <text:s/>в младших группах:</text:span></text:p>
      <text:p text:style-name="P32"><text:span text:style-name="T1">«Волшебная полянка»- воспитатель Косых М.В.</text:span></text:p>
      <text:p text:style-name="P35">«Чебурашка» Карпова Т.В. </text:p>
      <text:p text:style-name="P35"/>
      <text:p text:style-name="P48"><text:s/>«Коммуникация» в старшей группе</text:p>
      <text:p text:style-name="P32"><text:span text:style-name="T1">«Звуки Ч и Щ. Чтение слогов»- воспитатель Попова Л.В.</text:span></text:p>
      <text:p text:style-name="P35"/>
      <text:p text:style-name="P32"><text:span text:style-name="T2">В течение учебного года прошли открытые показы <text:s/>праздников и развлечений:</text:span></text:p>
      <text:p text:style-name="P35">-День дошкольного работника;</text:p>
      <text:p text:style-name="P35">- Осенние праздники;</text:p>
      <text:p text:style-name="P35"><text:soft-page-break/>- Новогодние утренники;</text:p>
      <text:p text:style-name="P35">- Тематические досуги, посвящённые Дню защитника Отечества;</text:p>
      <text:p text:style-name="P35">- Праздник «Русская масленица»;</text:p>
      <text:p text:style-name="P35">- Утренники, посвящённые празднику 8 Марта;</text:p>
      <text:p text:style-name="P35">- Утренники « Весна - красна»;</text:p>
      <text:p text:style-name="P35">- Праздник «День Победы!»;</text:p>
      <text:p text:style-name="P35">-Выпускной бал «До свидания, детский сад»</text:p>
      <text:p text:style-name="P35"><text:s/>(старшая группа, студия «Школьник»);</text:p>
      <text:p text:style-name="P35">Праздник, посвящённый Дню защиты детей</text:p>
      <text:p text:style-name="P32"><text:span text:style-name="T1">Также в течение года (по плану) в группах проходили досуговые спортивные и музыкальные развлечения.</text:span></text:p>
      <text:p text:style-name="P32"><text:span text:style-name="T1">Одной из форм повышения профессионального мастерства педагогов является </text:span><text:span text:style-name="T2">обмен педагогическим опытом.</text:span><text:span text:style-name="T1"> <text:s/>Трансляция <text:s/>передового <text:s/>педагогического опыта <text:s text:c="2"/>в ДОУ <text:s/>осуществляется в рамках оформления папки и презентации. В этом учебном году был обобщён педагогический опыт Коростелёвой Т.И. «Формирование интереса к <text:s/>изодеятельности <text:s/>у детей 2-3 лет. </text:span></text:p>
      <text:p text:style-name="P32"><text:span text:style-name="T1">С целью совершенствования педагогического мастерства педагогов, повышения их методического уровня, создания условий для инновационных процессов в ДОУ, был проведён </text:span><text:span text:style-name="T2">конкурс <text:s/>проектов воспитательно- образовательной деятельности детей.</text:span><text:span text:style-name="T1"> В конкурсе приняли участие 12 педагогов. По итогам конкурса педагоги были награждены дипломами.</text:span></text:p>
      <text:p text:style-name="P35"/>
      <text:p text:style-name="P32"><text:span text:style-name="T2">Хорошем показателем работы <text:s/>нашего учреждения является участие <text:s/>наших воспитанников в районном конкурсе декоративно-прикладного <text:s/>творчества <text:s/>«Для любимой мамочки». </text:span></text:p>
      <text:p text:style-name="Standard"><text:span text:style-name="T2"><text:s text:c="47"/>Итоги конкурса.</text:span>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Завершинская Александра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1 место</text:p>
          </table:table-cell>
        </table:table-row>
        <table:table-row table:style-name="Таблица3.1">
          <table:table-cell table:style-name="Таблица3.A1" office:value-type="string">
            <text:p text:style-name="P38">Саталкина Аня 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2 место</text:p>
          </table:table-cell>
        </table:table-row>
        <table:table-row table:style-name="Таблица3.1">
          <table:table-cell table:style-name="Таблица3.A1" office:value-type="string">
            <text:p text:style-name="P38">Лямцев <text:s/>Антон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3 место</text:p>
          </table:table-cell>
        </table:table-row>
        <table:table-row table:style-name="Таблица3.1">
          <table:table-cell table:style-name="Таблица3.A1" office:value-type="string">
            <text:p text:style-name="P38">Ерёмин Данила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3 место</text:p>
          </table:table-cell>
        </table:table-row>
        <table:table-row table:style-name="Таблица3.1">
          <table:table-cell table:style-name="Таблица3.A1" office:value-type="string">
            <text:p text:style-name="P38">Косых Снежана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1 место</text:p>
          </table:table-cell>
        </table:table-row>
        <table:table-row table:style-name="Таблица3.1">
          <table:table-cell table:style-name="Таблица3.A1" office:value-type="string">
            <text:p text:style-name="P38">Попова Снежана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3 место</text:p>
          </table:table-cell>
        </table:table-row>
        <table:table-row table:style-name="Таблица3.1">
          <table:table-cell table:style-name="Таблица3.A1" office:value-type="string">
            <text:p text:style-name="P38">Попов Егор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2 место</text:p>
          </table:table-cell>
        </table:table-row>
        <table:table-row table:style-name="Таблица3.1">
          <table:table-cell table:style-name="Таблица3.A1" office:value-type="string">
            <text:p text:style-name="P38">Завершинский Илья</text:p>
          </table:table-cell>
          <table:table-cell table:style-name="Таблица3.A1" office:value-type="string">
            <text:p text:style-name="P38">Старшая группа</text:p>
          </table:table-cell>
          <table:table-cell table:style-name="Таблица3.C1" office:value-type="string">
            <text:p text:style-name="P38">3 место</text:p>
          </table:table-cell>
        </table:table-row>
        <table:table-row table:style-name="Таблица3.1">
          <table:table-cell table:style-name="Таблица3.A1" office:value-type="string">
            <text:p text:style-name="P38">Андреева Ангелина</text:p>
          </table:table-cell>
          <table:table-cell table:style-name="Таблица3.A1" office:value-type="string">
            <text:p text:style-name="P23"><text:span text:style-name="T1">Студия «Школьник»</text:span></text:p>
          </table:table-cell>
          <table:table-cell table:style-name="Таблица3.C1" office:value-type="string">
            <text:p text:style-name="P38">1 место</text:p>
          </table:table-cell>
        </table:table-row>
        <table:table-row table:style-name="Таблица3.1">
          <table:table-cell table:style-name="Таблица3.A1" office:value-type="string">
            <text:p text:style-name="P38">Невзорова Ангелина</text:p>
          </table:table-cell>
          <table:table-cell table:style-name="Таблица3.A1" office:value-type="string">
            <text:p text:style-name="P38">Студия «Школьник»</text:p>
          </table:table-cell>
          <table:table-cell table:style-name="Таблица3.C1" office:value-type="string">
            <text:p text:style-name="P38">1 место</text:p>
          </table:table-cell>
        </table:table-row>
        <table:table-row table:style-name="Таблица3.1">
          <table:table-cell table:style-name="Таблица3.A1" office:value-type="string">
            <text:p text:style-name="P38">Бессонов Илья </text:p>
          </table:table-cell>
          <table:table-cell table:style-name="Таблица3.A1" office:value-type="string">
            <text:p text:style-name="P38">Студия «Школьник»</text:p>
          </table:table-cell>
          <table:table-cell table:style-name="Таблица3.C1" office:value-type="string">
            <text:p text:style-name="P38">2 место</text:p>
          </table:table-cell>
        </table:table-row>
        <table:table-row table:style-name="Таблица3.1">
          <table:table-cell table:style-name="Таблица3.A1" office:value-type="string">
            <text:p text:style-name="P38">Новиков Саша </text:p>
          </table:table-cell>
          <table:table-cell table:style-name="Таблица3.A1" office:value-type="string">
            <text:p text:style-name="P38">Студия «Школьник»</text:p>
          </table:table-cell>
          <table:table-cell table:style-name="Таблица3.C1" office:value-type="string">
            <text:p text:style-name="P38">2 место</text:p>
          </table:table-cell>
        </table:table-row>
      </table:table>
      <text:p text:style-name="P34"/>
      <text:p text:style-name="P34"/>
      <text:p text:style-name="Standard"><text:soft-page-break/><text:span text:style-name="T1">Для выявления проблем, в работе воспитателей <text:s/>и специалистов, для своевременной коррекции воспитательно-образовательной работы <text:s/>в ДОУ <text:s/>осуществлялись разные виды контроля:</text:span></text:p>
      <text:p text:style-name="P44">Тематический контроль.</text:p>
      <text:p text:style-name="P34">«Организация игровой деятельности дошкольников и руководство ею»</text:p>
      <text:p text:style-name="Standard"><text:span text:style-name="T1">« Система работы с семьёй воспитателей дошкольных групп»</text:span></text:p>
      <text:p text:style-name="P44">Оперативный контроль осуществлялся в течение года по плану.</text:p>
      <text:p text:style-name="Standard"><text:span text:style-name="T1">Для каждого вида контроля администрацией <text:s/>собиралась и анализировалась информация, по результатам контроля составлялась справка, вырабатывались рекомендации, определялись пути исправления недостатков.</text:span></text:p>
      <text:p text:style-name="P35"/>
      <text:p text:style-name="P32"><text:span text:style-name="T1">В начале учебного года был составлен </text:span><text:span text:style-name="T2">план работы с родителями</text:span><text:span text:style-name="T1">. В нём наметили мероприятия различного характера: информационного, познавательного, ознакомительного и просветительского. Одним из наиболее важных моментов в работе с родителями - ежедневное информирование их о том, как ребёнок провёл день, чему научился. Ежедневно воспитатели проводят индивидуальные беседы с родителями. Активно привлекаются родители в воспитательно-образовательный процесс учреждения: мероприятия, выставки, конкурсы. Интересно прошёл конкурс «Новогодняя игрушка нашей семьи». 73 семьи из 115 приняли участие в конкурсе. Наиболее активными были родители воспитанников средней группы Б, старшей группы, студии «Школьник».(воспитатели- Присекина Н.И., Попова Л.В., Андреева О.В.) Также проводились консультации, анкетирование, наглядные формы работы (стенды, <text:s/>тематические выставки, папки-передвижки).</text:span></text:p>
      <text:p text:style-name="P32"><text:span text:style-name="T2">Педагогический процесс учреждения построен <text:s/>на использовании базисной «Программы воспитания и обучения в детском саду» под редакцией М.А.Василевой, В.В.Гербовой, Т.С.Комаровой</text:span><text:span text:style-name="T1"> и примерной основной общеобразовательной программы <text:s/>дошкольного образования « От рождения до школы под редакцией Н.Е. Вераксы, Т.С Комаровой, М А. Васильевой. <text:s/>Используются также в работе парциальные программы.</text:span></text:p>
      <text:p text:style-name="P32"><text:span text:style-name="T1">Воспитательно-образовательный процесс осуществляется </text:span><text:span text:style-name="T2">по четырём основным направлениям:</text:span></text:p>
      <text:p text:style-name="P35">- физическое;</text:p>
      <text:p text:style-name="P35">-социально-личностное;</text:p>
      <text:p text:style-name="P35">- познавательно-речевое;</text:p>
      <text:p text:style-name="P35">-художественно-эстетическое.</text:p>
      <text:p text:style-name="P35">Содержание психолого-педагогической работы по освоению детьми образовательных областей «Здоровье», «Физическая культура»,</text:p>
      <text:p text:style-name="P32"><text:span text:style-name="T1"><text:s/>« Безопасность», «Социализация», «Труд», «Познание», «Коммуникация», «Чтение художественной литературы», «Художественное творчество», «Музыка» ориентировано на разностороннее развитие дошкольников с учётом возрастных и индивидуальных особенностей.</text:span></text:p>
      <text:p text:style-name="P45"/>
      <text:p text:style-name="P45"><text:soft-page-break/>Анализ уровня овладения необходимыми навыками <text:s/>и умениями по образовательным областям ( по группам)</text:p>
      <text:p text:style-name="P45"/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9">Группа</text:p>
          </table:table-cell>
          <table:table-cell table:style-name="Таблица4.A1" table:number-rows-spanned="2" office:value-type="string">
            <text:p text:style-name="P49">Кол-во воспитанников</text:p>
          </table:table-cell>
          <table:table-cell table:style-name="Таблица4.C1" table:number-columns-spanned="4" office:value-type="string">
            <text:p text:style-name="P46">Уровень развития дошкольников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54">ВНР 0-2,2</text:p>
          </table:table-cell>
          <table:table-cell table:style-name="Таблица4.A1" office:value-type="string">
            <text:p text:style-name="P54">ПП 2,3-3,7</text:p>
          </table:table-cell>
          <table:table-cell table:style-name="Таблица4.A1" office:value-type="string">
            <text:p text:style-name="P33"><text:span text:style-name="T9">СУР 3,8-4,5</text:span></text:p>
          </table:table-cell>
          <table:table-cell table:style-name="Таблица4.C1" office:value-type="string">
            <text:p text:style-name="P33"><text:span text:style-name="T9">ВУР 4,6-5</text:span></text:p>
          </table:table-cell>
        </table:table-row>
        <table:table-row table:style-name="Таблица4.3">
          <table:table-cell table:style-name="Таблица4.A1" office:value-type="string">
            <text:p text:style-name="P49">1-я младшая А</text:p>
          </table:table-cell>
          <table:table-cell table:style-name="Таблица4.A1" office:value-type="string">
            <text:p text:style-name="P49">20</text:p>
          </table:table-cell>
          <table:table-cell table:style-name="Таблица4.A1" office:value-type="string">
            <text:p text:style-name="P49">0</text:p>
          </table:table-cell>
          <table:table-cell table:style-name="Таблица4.A1" office:value-type="string">
            <text:p text:style-name="P49">2</text:p>
          </table:table-cell>
          <table:table-cell table:style-name="Таблица4.A1" office:value-type="string">
            <text:p text:style-name="P49">7</text:p>
          </table:table-cell>
          <table:table-cell table:style-name="Таблица4.C1" office:value-type="string">
            <text:p text:style-name="P49">11</text:p>
          </table:table-cell>
        </table:table-row>
        <table:table-row table:style-name="Таблица4.3">
          <table:table-cell table:style-name="Таблица4.A1" office:value-type="string">
            <text:p text:style-name="P49">1-я младшая Б</text:p>
          </table:table-cell>
          <table:table-cell table:style-name="Таблица4.A1" office:value-type="string">
            <text:p text:style-name="P49">9</text:p>
          </table:table-cell>
          <table:table-cell table:style-name="Таблица4.A1" office:value-type="string">
            <text:p text:style-name="P49">0</text:p>
          </table:table-cell>
          <table:table-cell table:style-name="Таблица4.A1" office:value-type="string">
            <text:p text:style-name="P49">5</text:p>
          </table:table-cell>
          <table:table-cell table:style-name="Таблица4.A1" office:value-type="string">
            <text:p text:style-name="P49">4</text:p>
          </table:table-cell>
          <table:table-cell table:style-name="Таблица4.C1" office:value-type="string">
            <text:p text:style-name="P49">0</text:p>
          </table:table-cell>
        </table:table-row>
        <table:table-row table:style-name="Таблица4.3">
          <table:table-cell table:style-name="Таблица4.A1" office:value-type="string">
            <text:p text:style-name="P49">2-я младшая</text:p>
          </table:table-cell>
          <table:table-cell table:style-name="Таблица4.A1" office:value-type="string">
            <text:p text:style-name="P49">18</text:p>
          </table:table-cell>
          <table:table-cell table:style-name="Таблица4.A1" office:value-type="string">
            <text:p text:style-name="P49">0</text:p>
          </table:table-cell>
          <table:table-cell table:style-name="Таблица4.A1" office:value-type="string">
            <text:p text:style-name="P49">1</text:p>
          </table:table-cell>
          <table:table-cell table:style-name="Таблица4.A1" office:value-type="string">
            <text:p text:style-name="P49">8</text:p>
          </table:table-cell>
          <table:table-cell table:style-name="Таблица4.C1" office:value-type="string">
            <text:p text:style-name="P49">9</text:p>
          </table:table-cell>
        </table:table-row>
        <table:table-row table:style-name="Таблица4.3">
          <table:table-cell table:style-name="Таблица4.A1" office:value-type="string">
            <text:p text:style-name="P49">Средняя гр.А</text:p>
          </table:table-cell>
          <table:table-cell table:style-name="Таблица4.A1" office:value-type="string">
            <text:p text:style-name="P49">19</text:p>
          </table:table-cell>
          <table:table-cell table:style-name="Таблица4.A1" office:value-type="string">
            <text:p text:style-name="P49">0</text:p>
          </table:table-cell>
          <table:table-cell table:style-name="Таблица4.A1" office:value-type="string">
            <text:p text:style-name="P49">3</text:p>
          </table:table-cell>
          <table:table-cell table:style-name="Таблица4.A1" office:value-type="string">
            <text:p text:style-name="P49">8</text:p>
          </table:table-cell>
          <table:table-cell table:style-name="Таблица4.C1" office:value-type="string">
            <text:p text:style-name="P49">8</text:p>
          </table:table-cell>
        </table:table-row>
        <table:table-row table:style-name="Таблица4.3">
          <table:table-cell table:style-name="Таблица4.A1" office:value-type="string">
            <text:p text:style-name="P49">Средняя гр.Б</text:p>
          </table:table-cell>
          <table:table-cell table:style-name="Таблица4.A1" office:value-type="string">
            <text:p text:style-name="P49">21</text:p>
          </table:table-cell>
          <table:table-cell table:style-name="Таблица4.A1" office:value-type="string">
            <text:p text:style-name="P49">0</text:p>
          </table:table-cell>
          <table:table-cell table:style-name="Таблица4.A1" office:value-type="string">
            <text:p text:style-name="P49">4</text:p>
          </table:table-cell>
          <table:table-cell table:style-name="Таблица4.A1" office:value-type="string">
            <text:p text:style-name="P49">7</text:p>
          </table:table-cell>
          <table:table-cell table:style-name="Таблица4.C1" office:value-type="string">
            <text:p text:style-name="P49">10</text:p>
          </table:table-cell>
        </table:table-row>
        <table:table-row table:style-name="Таблица4.8">
          <table:table-cell table:style-name="Таблица4.A1" office:value-type="string">
            <text:p text:style-name="P49">Старшая гр.</text:p>
          </table:table-cell>
          <table:table-cell table:style-name="Таблица4.A1" office:value-type="string">
            <text:p text:style-name="P49">18</text:p>
          </table:table-cell>
          <table:table-cell table:style-name="Таблица4.A1" office:value-type="string">
            <text:p text:style-name="P49">0</text:p>
          </table:table-cell>
          <table:table-cell table:style-name="Таблица4.A1" office:value-type="string">
            <text:p text:style-name="P49">1</text:p>
          </table:table-cell>
          <table:table-cell table:style-name="Таблица4.A1" office:value-type="string">
            <text:p text:style-name="P49">8</text:p>
          </table:table-cell>
          <table:table-cell table:style-name="Таблица4.C1" office:value-type="string">
            <text:p text:style-name="P49">9</text:p>
          </table:table-cell>
        </table:table-row>
      </table:table>
      <text:p text:style-name="P48"/>
      <text:p text:style-name="P48"/>
      <text:p text:style-name="P48"><text:s text:c="2"/></text:p>
      <text:p text:style-name="P32"><draw:frame draw:style-name="fr1" draw:name="Графический объект3" text:anchor-type="as-char" svg:width="15.87cm" svg:height="12.901cm" draw:z-index="2"><draw:image xlink:href="Pictures/200001D700004557000023A664E70C0F.wmf" xlink:type="simple" xlink:show="embed" xlink:actuate="onLoad"/>
    </draw:frame></text:p>
      <text:p text:style-name="P32"/>
      <text:p text:style-name="P32"/>
      <text:p text:style-name="P32"><text:soft-page-break/><draw:frame draw:style-name="fr1" draw:name="Графический объект4" text:anchor-type="as-char" svg:width="15.245cm" svg:height="10.523cm" draw:z-index="3"><draw:image xlink:href="Pictures/200000AA00003A3B000026F2B78C04AB.wmf" xlink:type="simple" xlink:show="embed" xlink:actuate="onLoad"/>
    </draw:frame></text:p>
      <text:p text:style-name="P32"/>
      <text:p text:style-name="P32"><text:span text:style-name="T2">Результаты мониторинга уровней овладения детьми необходимыми навыками и умениями по образовательным областям и освоения общеобразовательной программы.</text:span></text:p>
      <text:p text:style-name="P48"/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9">№</text:p>
          </table:table-cell>
          <table:table-cell table:style-name="Таблица5.A1" office:value-type="string">
            <text:p text:style-name="P49">Образовательная область</text:p>
          </table:table-cell>
          <table:table-cell table:style-name="Таблица5.A1" office:value-type="string">
            <text:p text:style-name="P49">Средний балл на начало года</text:p>
          </table:table-cell>
          <table:table-cell table:style-name="Таблица5.D1" office:value-type="string">
            <text:p text:style-name="P49">Средний балл на конец года</text:p>
          </table:table-cell>
        </table:table-row>
        <table:table-row table:style-name="Таблица5.1">
          <table:table-cell table:style-name="Таблица5.A1" office:value-type="string">
            <text:p text:style-name="P37">1.</text:p>
          </table:table-cell>
          <table:table-cell table:style-name="Таблица5.A1" office:value-type="string">
            <text:p text:style-name="P37">Здоровье</text:p>
          </table:table-cell>
          <table:table-cell table:style-name="Таблица5.A1" office:value-type="string">
            <text:p text:style-name="P40">3,1</text:p>
          </table:table-cell>
          <table:table-cell table:style-name="Таблица5.D1" office:value-type="string">
            <text:p text:style-name="P40">4,4</text:p>
          </table:table-cell>
        </table:table-row>
        <table:table-row table:style-name="Таблица5.1">
          <table:table-cell table:style-name="Таблица5.A1" office:value-type="string">
            <text:p text:style-name="P37">2.</text:p>
          </table:table-cell>
          <table:table-cell table:style-name="Таблица5.A1" office:value-type="string">
            <text:p text:style-name="P37">Безопасность</text:p>
          </table:table-cell>
          <table:table-cell table:style-name="Таблица5.A1" office:value-type="string">
            <text:p text:style-name="P40">3,3</text:p>
          </table:table-cell>
          <table:table-cell table:style-name="Таблица5.D1" office:value-type="string">
            <text:p text:style-name="P40">4,3</text:p>
          </table:table-cell>
        </table:table-row>
        <table:table-row table:style-name="Таблица5.1">
          <table:table-cell table:style-name="Таблица5.A1" office:value-type="string">
            <text:p text:style-name="P37">3.</text:p>
          </table:table-cell>
          <table:table-cell table:style-name="Таблица5.A1" office:value-type="string">
            <text:p text:style-name="P37">Физическая культура</text:p>
          </table:table-cell>
          <table:table-cell table:style-name="Таблица5.A1" office:value-type="string">
            <text:p text:style-name="P40">3.5</text:p>
          </table:table-cell>
          <table:table-cell table:style-name="Таблица5.D1" office:value-type="string">
            <text:p text:style-name="P40">4,2</text:p>
          </table:table-cell>
        </table:table-row>
        <table:table-row table:style-name="Таблица5.1">
          <table:table-cell table:style-name="Таблица5.A1" office:value-type="string">
            <text:p text:style-name="P37">4.</text:p>
          </table:table-cell>
          <table:table-cell table:style-name="Таблица5.A1" office:value-type="string">
            <text:p text:style-name="P37">Познание</text:p>
          </table:table-cell>
          <table:table-cell table:style-name="Таблица5.A1" office:value-type="string">
            <text:p text:style-name="P40">3.5</text:p>
          </table:table-cell>
          <table:table-cell table:style-name="Таблица5.D1" office:value-type="string">
            <text:p text:style-name="P40">4,2</text:p>
          </table:table-cell>
        </table:table-row>
        <table:table-row table:style-name="Таблица5.1">
          <table:table-cell table:style-name="Таблица5.A1" office:value-type="string">
            <text:p text:style-name="P37">5.</text:p>
          </table:table-cell>
          <table:table-cell table:style-name="Таблица5.A1" office:value-type="string">
            <text:p text:style-name="P37">Коммуникация</text:p>
          </table:table-cell>
          <table:table-cell table:style-name="Таблица5.A1" office:value-type="string">
            <text:p text:style-name="P40">3,4</text:p>
          </table:table-cell>
          <table:table-cell table:style-name="Таблица5.D1" office:value-type="string">
            <text:p text:style-name="P40">4,3</text:p>
          </table:table-cell>
        </table:table-row>
        <table:table-row table:style-name="Таблица5.1">
          <table:table-cell table:style-name="Таблица5.A1" office:value-type="string">
            <text:p text:style-name="P37">6.</text:p>
          </table:table-cell>
          <table:table-cell table:style-name="Таблица5.A1" office:value-type="string">
            <text:p text:style-name="P37">Чтение художественной литературы</text:p>
          </table:table-cell>
          <table:table-cell table:style-name="Таблица5.A1" office:value-type="string">
            <text:p text:style-name="P40">4,1</text:p>
          </table:table-cell>
          <table:table-cell table:style-name="Таблица5.D1" office:value-type="string">
            <text:p text:style-name="P40">4,4</text:p>
          </table:table-cell>
        </table:table-row>
        <table:table-row table:style-name="Таблица5.1">
          <table:table-cell table:style-name="Таблица5.A1" office:value-type="string">
            <text:p text:style-name="P37">7.</text:p>
          </table:table-cell>
          <table:table-cell table:style-name="Таблица5.A1" office:value-type="string">
            <text:p text:style-name="P37">Труд</text:p>
          </table:table-cell>
          <table:table-cell table:style-name="Таблица5.A1" office:value-type="string">
            <text:p text:style-name="P40">3,5</text:p>
          </table:table-cell>
          <table:table-cell table:style-name="Таблица5.D1" office:value-type="string">
            <text:p text:style-name="P25"><text:span text:style-name="T1">4,0</text:span></text:p>
          </table:table-cell>
        </table:table-row>
        <table:table-row table:style-name="Таблица5.1">
          <table:table-cell table:style-name="Таблица5.A1" office:value-type="string">
            <text:p text:style-name="P37">8.</text:p>
          </table:table-cell>
          <table:table-cell table:style-name="Таблица5.A1" office:value-type="string">
            <text:p text:style-name="P37">Социализация</text:p>
          </table:table-cell>
          <table:table-cell table:style-name="Таблица5.A1" office:value-type="string">
            <text:p text:style-name="P40">3,7</text:p>
          </table:table-cell>
          <table:table-cell table:style-name="Таблица5.D1" office:value-type="string">
            <text:p text:style-name="P25"><text:span text:style-name="T1">4,0</text:span></text:p>
          </table:table-cell>
        </table:table-row>
        <table:table-row table:style-name="Таблица5.1">
          <table:table-cell table:style-name="Таблица5.A1" office:value-type="string">
            <text:p text:style-name="P37">9.</text:p>
          </table:table-cell>
          <table:table-cell table:style-name="Таблица5.A1" office:value-type="string">
            <text:p text:style-name="P37">Художественное творчество</text:p>
          </table:table-cell>
          <table:table-cell table:style-name="Таблица5.A1" office:value-type="string">
            <text:p text:style-name="P40">3,2</text:p>
          </table:table-cell>
          <table:table-cell table:style-name="Таблица5.D1" office:value-type="string">
            <text:p text:style-name="P40">4,1</text:p>
          </table:table-cell>
        </table:table-row>
        <table:table-row table:style-name="Таблица5.11">
          <table:table-cell table:style-name="Таблица5.A1" office:value-type="string">
            <text:p text:style-name="P37">10.</text:p>
          </table:table-cell>
          <table:table-cell table:style-name="Таблица5.A1" office:value-type="string">
            <text:p text:style-name="P37">Музыка</text:p>
          </table:table-cell>
          <table:table-cell table:style-name="Таблица5.A1" office:value-type="string">
            <text:p text:style-name="P40">3,6</text:p>
          </table:table-cell>
          <table:table-cell table:style-name="Таблица5.D1" office:value-type="string">
            <text:p text:style-name="P40">4,2</text:p>
          </table:table-cell>
        </table:table-row>
      </table:table>
      <text:p text:style-name="P35"/>
      <text:p text:style-name="P35"/>
      <text:p text:style-name="P24"><text:soft-page-break/><draw:frame draw:style-name="fr1" draw:name="Графический объект5" text:anchor-type="as-char" svg:width="13.256cm" svg:height="12.674cm" draw:z-index="4"><draw:image xlink:href="Pictures/200001B200003D2900003A7A290E40DB.wmf" xlink:type="simple" xlink:show="embed" xlink:actuate="onLoad"/>
    </draw:frame></text:p>
      <text:p text:style-name="P39"/>
      <text:p text:style-name="P24"><text:span text:style-name="T7">Результаты мониторинга интегративных качеств личности детей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1">№</text:p>
          </table:table-cell>
          <table:table-cell table:style-name="Таблица6.A1" office:value-type="string">
            <text:p text:style-name="P51">Интегративное качество</text:p>
          </table:table-cell>
          <table:table-cell table:style-name="Таблица6.A1" office:value-type="string">
            <text:p text:style-name="P55"><text:span text:style-name="T2">Средний балл на начало учебного года</text:span></text:p>
          </table:table-cell>
          <table:table-cell table:style-name="Таблица6.D1" office:value-type="string">
            <text:p text:style-name="P55"><text:span text:style-name="T2">Средний балл на конец учебного года</text:span></text:p>
          </table:table-cell>
        </table:table-row>
        <table:table-row table:style-name="Таблица6.1">
          <table:table-cell table:style-name="Таблица6.A1" office:value-type="string">
            <text:p text:style-name="P43">1.</text:p>
          </table:table-cell>
          <table:table-cell table:style-name="Таблица6.A1" office:value-type="string">
            <text:p text:style-name="P55"><text:span text:style-name="T1">Физически развитые, овладевшие основными культурно-гигиеническими навыками.</text:span></text:p>
          </table:table-cell>
          <table:table-cell table:style-name="Таблица6.A1" office:value-type="string">
            <text:p text:style-name="P41">3,7</text:p>
          </table:table-cell>
          <table:table-cell table:style-name="Таблица6.D1" office:value-type="string">
            <text:p text:style-name="P41">4,5</text:p>
          </table:table-cell>
        </table:table-row>
        <table:table-row table:style-name="Таблица6.1">
          <table:table-cell table:style-name="Таблица6.A1" office:value-type="string">
            <text:p text:style-name="P43">2.</text:p>
          </table:table-cell>
          <table:table-cell table:style-name="Таблица6.A1" office:value-type="string">
            <text:p text:style-name="P43">Любознательные, активные</text:p>
          </table:table-cell>
          <table:table-cell table:style-name="Таблица6.A1" office:value-type="string">
            <text:p text:style-name="P41">3,1</text:p>
          </table:table-cell>
          <table:table-cell table:style-name="Таблица6.D1" office:value-type="string">
            <text:p text:style-name="P41">4,1</text:p>
          </table:table-cell>
        </table:table-row>
        <table:table-row table:style-name="Таблица6.1">
          <table:table-cell table:style-name="Таблица6.A1" office:value-type="string">
            <text:p text:style-name="P43">3.</text:p>
          </table:table-cell>
          <table:table-cell table:style-name="Таблица6.A1" office:value-type="string">
            <text:p text:style-name="P55"><text:span text:style-name="T1">Эмоционально-отзывчивые</text:span></text:p>
          </table:table-cell>
          <table:table-cell table:style-name="Таблица6.A1" office:value-type="string">
            <text:p text:style-name="P41">3,4</text:p>
          </table:table-cell>
          <table:table-cell table:style-name="Таблица6.D1" office:value-type="string">
            <text:p text:style-name="P41">4,3</text:p>
          </table:table-cell>
        </table:table-row>
        <table:table-row table:style-name="Таблица6.1">
          <table:table-cell table:style-name="Таблица6.A1" office:value-type="string">
            <text:p text:style-name="P43">4.</text:p>
          </table:table-cell>
          <table:table-cell table:style-name="Таблица6.A1" office:value-type="string">
            <text:p text:style-name="P55"><text:span text:style-name="T1">Овладевшие средствами общения и способами взаимодействия со взрослыми и сверстниками</text:span></text:p>
          </table:table-cell>
          <table:table-cell table:style-name="Таблица6.A1" office:value-type="string">
            <text:p text:style-name="P41">3,1</text:p>
          </table:table-cell>
          <table:table-cell table:style-name="Таблица6.D1" office:value-type="string">
            <text:p text:style-name="P41">4,1</text:p>
          </table:table-cell>
        </table:table-row>
        <table:table-row table:style-name="Таблица6.1">
          <table:table-cell table:style-name="Таблица6.A1" office:value-type="string">
            <text:p text:style-name="P43">5.</text:p>
          </table:table-cell>
          <table:table-cell table:style-name="Таблица6.A1" office:value-type="string">
            <text:p text:style-name="P55"><text:span text:style-name="T1">Способные управлять своим поведением и планировать свои действия</text:span></text:p>
          </table:table-cell>
          <table:table-cell table:style-name="Таблица6.A1" office:value-type="string">
            <text:p text:style-name="P41">3,2</text:p>
          </table:table-cell>
          <table:table-cell table:style-name="Таблица6.D1" office:value-type="string">
            <text:p text:style-name="P41">4,3</text:p>
          </table:table-cell>
        </table:table-row>
        <table:table-row table:style-name="Таблица6.1">
          <table:table-cell table:style-name="Таблица6.A1" office:value-type="string">
            <text:p text:style-name="P43">6.</text:p>
          </table:table-cell>
          <table:table-cell table:style-name="Таблица6.A1" office:value-type="string">
            <text:p text:style-name="P55"><text:span text:style-name="T1">Способные <text:s/>решать интеллектуальные и личностными задачи, адекватные возрасту</text:span></text:p>
          </table:table-cell>
          <table:table-cell table:style-name="Таблица6.A1" office:value-type="string">
            <text:p text:style-name="P41">3,6</text:p>
          </table:table-cell>
          <table:table-cell table:style-name="Таблица6.D1" office:value-type="string">
            <text:p text:style-name="P41">4,3</text:p>
          </table:table-cell>
        </table:table-row>
        <table:table-row table:style-name="Таблица6.1">
          <table:table-cell table:style-name="Таблица6.A1" office:value-type="string">
            <text:p text:style-name="P43">7.</text:p>
          </table:table-cell>
          <table:table-cell table:style-name="Таблица6.A1" office:value-type="string">
            <text:p text:style-name="P55"><text:span text:style-name="T1">Имеющие <text:s/>первичные </text:span><text:soft-page-break/><text:span text:style-name="T1">представления о себе, семье, обществе, государстве, мире и природе</text:span></text:p>
          </table:table-cell>
          <table:table-cell table:style-name="Таблица6.A1" office:value-type="string">
            <text:p text:style-name="P27"><text:span text:style-name="T1">4,0</text:span></text:p>
          </table:table-cell>
          <table:table-cell table:style-name="Таблица6.D1" office:value-type="string">
            <text:p text:style-name="P41">4,6</text:p>
          </table:table-cell>
        </table:table-row>
        <table:table-row table:style-name="Таблица6.1">
          <table:table-cell table:style-name="Таблица6.A1" office:value-type="string">
            <text:p text:style-name="P43">8.</text:p>
          </table:table-cell>
          <table:table-cell table:style-name="Таблица6.A1" office:value-type="string">
            <text:p text:style-name="P55"><text:span text:style-name="T1">Овладевшие универсальными предпосылками учебной деятельности</text:span></text:p>
          </table:table-cell>
          <table:table-cell table:style-name="Таблица6.A1" office:value-type="string">
            <text:p text:style-name="P41">3,8</text:p>
          </table:table-cell>
          <table:table-cell table:style-name="Таблица6.D1" office:value-type="string">
            <text:p text:style-name="P41">4,5</text:p>
          </table:table-cell>
        </table:table-row>
        <table:table-row table:style-name="Таблица6.1">
          <table:table-cell table:style-name="Таблица6.A1" office:value-type="string">
            <text:p text:style-name="P43">9.</text:p>
          </table:table-cell>
          <table:table-cell table:style-name="Таблица6.A1" office:value-type="string">
            <text:p text:style-name="P55"><text:span text:style-name="T1">Овладевшие необходимыми умениями и навыками</text:span></text:p>
          </table:table-cell>
          <table:table-cell table:style-name="Таблица6.A1" office:value-type="string">
            <text:p text:style-name="P41">3,8</text:p>
          </table:table-cell>
          <table:table-cell table:style-name="Таблица6.D1" office:value-type="string">
            <text:p text:style-name="P41">4,6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1"/>
          </table:table-cell>
          <table:table-cell table:style-name="Таблица6.D1" office:value-type="string">
            <text:p text:style-name="P41"/>
          </table:table-cell>
        </table:table-row>
      </table:table>
      <text:p text:style-name="P42"/>
      <text:p text:style-name="P26"><draw:frame draw:style-name="fr1" draw:name="Графический объект6" text:anchor-type="as-char" svg:width="12.965cm" svg:height="13.573cm" draw:z-index="5"><draw:image xlink:href="Pictures/2000019E00003BD200003EA0B7C31453.wmf" xlink:type="simple" xlink:show="embed" xlink:actuate="onLoad"/>
    </draw:frame></text:p>
      <text:p text:style-name="P42"/>
      <text:p text:style-name="P35">В рамках вариативных моделей организации дошкольного образования, <text:s/>в нашем <text:s/>учреждении организована работа консультативного пункта для родителей (законных представителей) детей (не воспитывающихся в детском саду), воспитывающихся в условиях семьи. <text:s text:c="53"/></text:p>
      <text:p text:style-name="P32"><text:span text:style-name="T1">Для родителей консультативного пункта в течение учебного года педагогами проводились индивидуальные и групповые консультации по повышению грамотности в вопросах образования и расширения представлений в сфере педагогических и социальных знаний.</text:span></text:p>
      <text:p text:style-name="P32"><text:span text:style-name="T1">Консультативный пункт работал <text:s/>по предварительной записи. Еженедельно по четвергам проводились <text:s/>групповые консультации:</text:span></text:p>
      <text:p text:style-name="P35"><text:soft-page-break/>- «Музыкальные игры дома»;</text:p>
      <text:p text:style-name="P35">- « Стили семейных отношений»;</text:p>
      <text:p text:style-name="P35">-« Воспитание игрой»;</text:p>
      <text:p text:style-name="P35">- «Общение родителей и детей»;</text:p>
      <text:p text:style-name="P35">- «Готовность детей к школе» и т. д.</text:p>
      <text:p text:style-name="P32"><text:span text:style-name="T1">В сентябре 2011 года, на основании приказа <text:s/>заведующей МБДОУ, в <text:s/>рамках консультативного пункта была <text:s/>организована работа</text:span><text:span text:style-name="T2"> студии «Школьник»,</text:span><text:span text:style-name="T1"> с целью оказания помощи детям не охваченных дошкольным образованием, выравнивания <text:s/>стартовых возможностей детей при <text:s/>поступлении в школу.</text:span></text:p>
      <text:p text:style-name="P32"><text:span text:style-name="T1">Дети посещали студию четыре раза в неделю (вторник-пятница), время пребывания -3 часа. Им <text:s/>предоставлялись воспитательно-образовательные услуги, которые определялись <text:s/>образовательной программой МБДОУ, <text:s/>комплексной программой под редакцией М.А. Васильевой «Программа воспитания и обучения в детском саду», парциальными программами. Воспитанники и родители <text:s/>активно принимали участие во всех мероприятиях учреждения. </text:span></text:p>
      <text:p text:style-name="P48"/>
      <text:p text:style-name="P32"><text:span text:style-name="T2">Результаты мониторинга <text:s/>овладения <text:s/>необходимыми навыками и умениями по образовательным областям <text:s/>детей студии «Школьник»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9">№</text:p>
          </table:table-cell>
          <table:table-cell table:style-name="Таблица7.A1" office:value-type="string">
            <text:p text:style-name="P49">Образовательная область</text:p>
          </table:table-cell>
          <table:table-cell table:style-name="Таблица7.A1" office:value-type="string">
            <text:p text:style-name="P49">Средний балл на начало года</text:p>
          </table:table-cell>
          <table:table-cell table:style-name="Таблица7.D1" office:value-type="string">
            <text:p text:style-name="P49">Средний балл на конец года</text:p>
          </table:table-cell>
        </table:table-row>
        <table:table-row table:style-name="Таблица7.1">
          <table:table-cell table:style-name="Таблица7.A1" office:value-type="string">
            <text:p text:style-name="P37">1.</text:p>
          </table:table-cell>
          <table:table-cell table:style-name="Таблица7.A1" office:value-type="string">
            <text:p text:style-name="P37">Здоровье</text:p>
          </table:table-cell>
          <table:table-cell table:style-name="Таблица7.A1" office:value-type="string">
            <text:p text:style-name="P40">3,6</text:p>
          </table:table-cell>
          <table:table-cell table:style-name="Таблица7.D1" office:value-type="string">
            <text:p text:style-name="P40">4,5</text:p>
          </table:table-cell>
        </table:table-row>
        <table:table-row table:style-name="Таблица7.1">
          <table:table-cell table:style-name="Таблица7.A1" office:value-type="string">
            <text:p text:style-name="P37">2.</text:p>
          </table:table-cell>
          <table:table-cell table:style-name="Таблица7.A1" office:value-type="string">
            <text:p text:style-name="P37">Безопасность</text:p>
          </table:table-cell>
          <table:table-cell table:style-name="Таблица7.A1" office:value-type="string">
            <text:p text:style-name="P40">3,9</text:p>
          </table:table-cell>
          <table:table-cell table:style-name="Таблица7.D1" office:value-type="string">
            <text:p text:style-name="P40">4,6</text:p>
          </table:table-cell>
        </table:table-row>
        <table:table-row table:style-name="Таблица7.1">
          <table:table-cell table:style-name="Таблица7.A1" office:value-type="string">
            <text:p text:style-name="P37">3.</text:p>
          </table:table-cell>
          <table:table-cell table:style-name="Таблица7.A1" office:value-type="string">
            <text:p text:style-name="P37">Физическая культура</text:p>
          </table:table-cell>
          <table:table-cell table:style-name="Таблица7.A1" office:value-type="string">
            <text:p text:style-name="P40">4.0</text:p>
          </table:table-cell>
          <table:table-cell table:style-name="Таблица7.D1" office:value-type="string">
            <text:p text:style-name="P40">4,5</text:p>
          </table:table-cell>
        </table:table-row>
        <table:table-row table:style-name="Таблица7.1">
          <table:table-cell table:style-name="Таблица7.A1" office:value-type="string">
            <text:p text:style-name="P37">4.</text:p>
          </table:table-cell>
          <table:table-cell table:style-name="Таблица7.A1" office:value-type="string">
            <text:p text:style-name="P37">Познание</text:p>
          </table:table-cell>
          <table:table-cell table:style-name="Таблица7.A1" office:value-type="string">
            <text:p text:style-name="P40">3,9</text:p>
          </table:table-cell>
          <table:table-cell table:style-name="Таблица7.D1" office:value-type="string">
            <text:p text:style-name="P40">4,2</text:p>
          </table:table-cell>
        </table:table-row>
        <table:table-row table:style-name="Таблица7.1">
          <table:table-cell table:style-name="Таблица7.A1" office:value-type="string">
            <text:p text:style-name="P37">5.</text:p>
          </table:table-cell>
          <table:table-cell table:style-name="Таблица7.A1" office:value-type="string">
            <text:p text:style-name="P37">Коммуникация</text:p>
          </table:table-cell>
          <table:table-cell table:style-name="Таблица7.A1" office:value-type="string">
            <text:p text:style-name="P40">3.4</text:p>
          </table:table-cell>
          <table:table-cell table:style-name="Таблица7.D1" office:value-type="string">
            <text:p text:style-name="P40">4,0</text:p>
          </table:table-cell>
        </table:table-row>
        <table:table-row table:style-name="Таблица7.1">
          <table:table-cell table:style-name="Таблица7.A1" office:value-type="string">
            <text:p text:style-name="P37">6.</text:p>
          </table:table-cell>
          <table:table-cell table:style-name="Таблица7.A1" office:value-type="string">
            <text:p text:style-name="P37">Чтение художественной литературы</text:p>
          </table:table-cell>
          <table:table-cell table:style-name="Таблица7.A1" office:value-type="string">
            <text:p text:style-name="P40">3,5</text:p>
          </table:table-cell>
          <table:table-cell table:style-name="Таблица7.D1" office:value-type="string">
            <text:p text:style-name="P40">4,2</text:p>
          </table:table-cell>
        </table:table-row>
        <table:table-row table:style-name="Таблица7.1">
          <table:table-cell table:style-name="Таблица7.A1" office:value-type="string">
            <text:p text:style-name="P37">7.</text:p>
          </table:table-cell>
          <table:table-cell table:style-name="Таблица7.A1" office:value-type="string">
            <text:p text:style-name="P37">Труд</text:p>
          </table:table-cell>
          <table:table-cell table:style-name="Таблица7.A1" office:value-type="string">
            <text:p text:style-name="P40">4,1</text:p>
          </table:table-cell>
          <table:table-cell table:style-name="Таблица7.D1" office:value-type="string">
            <text:p text:style-name="P40">4,5</text:p>
          </table:table-cell>
        </table:table-row>
        <table:table-row table:style-name="Таблица7.1">
          <table:table-cell table:style-name="Таблица7.A1" office:value-type="string">
            <text:p text:style-name="P37">8.</text:p>
          </table:table-cell>
          <table:table-cell table:style-name="Таблица7.A1" office:value-type="string">
            <text:p text:style-name="P37">Социализация</text:p>
          </table:table-cell>
          <table:table-cell table:style-name="Таблица7.A1" office:value-type="string">
            <text:p text:style-name="P40">3,7</text:p>
          </table:table-cell>
          <table:table-cell table:style-name="Таблица7.D1" office:value-type="string">
            <text:p text:style-name="P40">4,5</text:p>
          </table:table-cell>
        </table:table-row>
        <table:table-row table:style-name="Таблица7.1">
          <table:table-cell table:style-name="Таблица7.A1" office:value-type="string">
            <text:p text:style-name="P37">9.</text:p>
          </table:table-cell>
          <table:table-cell table:style-name="Таблица7.A1" office:value-type="string">
            <text:p text:style-name="P37">Художественное творчество</text:p>
          </table:table-cell>
          <table:table-cell table:style-name="Таблица7.A1" office:value-type="string">
            <text:p text:style-name="P40">3,7</text:p>
          </table:table-cell>
          <table:table-cell table:style-name="Таблица7.D1" office:value-type="string">
            <text:p text:style-name="P40">4,5</text:p>
          </table:table-cell>
        </table:table-row>
        <table:table-row table:style-name="Таблица7.1">
          <table:table-cell table:style-name="Таблица7.A1" office:value-type="string">
            <text:p text:style-name="P37">10.</text:p>
          </table:table-cell>
          <table:table-cell table:style-name="Таблица7.A1" office:value-type="string">
            <text:p text:style-name="P37">Музыка</text:p>
          </table:table-cell>
          <table:table-cell table:style-name="Таблица7.A1" office:value-type="string">
            <text:p text:style-name="P40">4,2</text:p>
          </table:table-cell>
          <table:table-cell table:style-name="Таблица7.D1" office:value-type="string">
            <text:p text:style-name="P40">4,5</text:p>
          </table:table-cell>
        </table:table-row>
      </table:table>
      <text:p text:style-name="Standard"><text:soft-page-break/><text:s text:c="14"/><draw:frame draw:style-name="fr1" draw:name="Графический объект7" text:anchor-type="as-char" svg:width="13.256cm" svg:height="12.674cm" draw:z-index="6"><draw:image xlink:href="Pictures/200001B300003D2900003A7A7D7E35E4.wmf" xlink:type="simple" xlink:show="embed" xlink:actuate="onLoad"/>
    </draw:frame></text:p>
      <text:p text:style-name="P50">Результаты мониторинга интегративных качеств личности детей студии «Школьник»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1">№</text:p>
          </table:table-cell>
          <table:table-cell table:style-name="Таблица8.A1" office:value-type="string">
            <text:p text:style-name="P51">Интегративное качество</text:p>
          </table:table-cell>
          <table:table-cell table:style-name="Таблица8.A1" office:value-type="string">
            <text:p text:style-name="P55"><text:span text:style-name="T2">Средний балл на начало учебного <text:s/>года</text:span></text:p>
          </table:table-cell>
          <table:table-cell table:style-name="Таблица8.D1" office:value-type="string">
            <text:p text:style-name="P55"><text:span text:style-name="T2">Средний балл на конец учебного года</text:span></text:p>
          </table:table-cell>
        </table:table-row>
        <table:table-row table:style-name="Таблица8.1">
          <table:table-cell table:style-name="Таблица8.A1" office:value-type="string">
            <text:p text:style-name="P43">1.</text:p>
          </table:table-cell>
          <table:table-cell table:style-name="Таблица8.A1" office:value-type="string">
            <text:p text:style-name="P55"><text:span text:style-name="T1">Физически развитые, овладевшие основными культурно-гигиеническими навыками</text:span></text:p>
          </table:table-cell>
          <table:table-cell table:style-name="Таблица8.A1" office:value-type="string">
            <text:p text:style-name="P41">4,1</text:p>
          </table:table-cell>
          <table:table-cell table:style-name="Таблица8.D1" office:value-type="string">
            <text:p text:style-name="P41">4,6</text:p>
          </table:table-cell>
        </table:table-row>
        <table:table-row table:style-name="Таблица8.1">
          <table:table-cell table:style-name="Таблица8.A1" office:value-type="string">
            <text:p text:style-name="P43">2.</text:p>
          </table:table-cell>
          <table:table-cell table:style-name="Таблица8.A1" office:value-type="string">
            <text:p text:style-name="P43">Любознательные, активные</text:p>
          </table:table-cell>
          <table:table-cell table:style-name="Таблица8.A1" office:value-type="string">
            <text:p text:style-name="P41">4,</text:p>
          </table:table-cell>
          <table:table-cell table:style-name="Таблица8.D1" office:value-type="string">
            <text:p text:style-name="P41">4,6</text:p>
          </table:table-cell>
        </table:table-row>
        <table:table-row table:style-name="Таблица8.1">
          <table:table-cell table:style-name="Таблица8.A1" office:value-type="string">
            <text:p text:style-name="P43">3.</text:p>
          </table:table-cell>
          <table:table-cell table:style-name="Таблица8.A1" office:value-type="string">
            <text:p text:style-name="P43">Эмоционально-отзывчивый</text:p>
          </table:table-cell>
          <table:table-cell table:style-name="Таблица8.A1" office:value-type="string">
            <text:p text:style-name="P41">4,3</text:p>
          </table:table-cell>
          <table:table-cell table:style-name="Таблица8.D1" office:value-type="string">
            <text:p text:style-name="P41">4,5</text:p>
          </table:table-cell>
        </table:table-row>
        <table:table-row table:style-name="Таблица8.1">
          <table:table-cell table:style-name="Таблица8.A1" office:value-type="string">
            <text:p text:style-name="P43">4.</text:p>
          </table:table-cell>
          <table:table-cell table:style-name="Таблица8.A1" office:value-type="string">
            <text:p text:style-name="P55"><text:span text:style-name="T1">Овладевшие средствами общения и способами взаимодействия со взрослыми и сверстниками</text:span></text:p>
          </table:table-cell>
          <table:table-cell table:style-name="Таблица8.A1" office:value-type="string">
            <text:p text:style-name="P41">4,4</text:p>
          </table:table-cell>
          <table:table-cell table:style-name="Таблица8.D1" office:value-type="string">
            <text:p text:style-name="P41">4,6</text:p>
          </table:table-cell>
        </table:table-row>
        <table:table-row table:style-name="Таблица8.1">
          <table:table-cell table:style-name="Таблица8.A1" office:value-type="string">
            <text:p text:style-name="P43">5.</text:p>
          </table:table-cell>
          <table:table-cell table:style-name="Таблица8.A1" office:value-type="string">
            <text:p text:style-name="P55"><text:span text:style-name="T1">Способные управлять своим поведением и планировать свои действия</text:span></text:p>
          </table:table-cell>
          <table:table-cell table:style-name="Таблица8.A1" office:value-type="string">
            <text:p text:style-name="P41">4,2</text:p>
          </table:table-cell>
          <table:table-cell table:style-name="Таблица8.D1" office:value-type="string">
            <text:p text:style-name="P41">4,5</text:p>
          </table:table-cell>
        </table:table-row>
        <table:table-row table:style-name="Таблица8.1">
          <table:table-cell table:style-name="Таблица8.A1" office:value-type="string">
            <text:p text:style-name="P43">6.</text:p>
          </table:table-cell>
          <table:table-cell table:style-name="Таблица8.A1" office:value-type="string">
            <text:p text:style-name="P55"><text:span text:style-name="T1">Способные <text:s/>решать интеллектуальные и личностные задачи, адекватные возрасту</text:span></text:p>
          </table:table-cell>
          <table:table-cell table:style-name="Таблица8.A1" office:value-type="string">
            <text:p text:style-name="P41">3,0</text:p>
          </table:table-cell>
          <table:table-cell table:style-name="Таблица8.D1" office:value-type="string">
            <text:p text:style-name="P41">4,3</text:p>
          </table:table-cell>
        </table:table-row>
        <table:table-row table:style-name="Таблица8.1">
          <table:table-cell table:style-name="Таблица8.A1" office:value-type="string">
            <text:p text:style-name="P43">7.</text:p>
          </table:table-cell>
          <table:table-cell table:style-name="Таблица8.A1" office:value-type="string">
            <text:p text:style-name="P55"><text:span text:style-name="T1">Имеющие <text:s/>первичные представления о себе, семье, обществе, государстве, мире и </text:span><text:soft-page-break/><text:span text:style-name="T1">природе</text:span></text:p>
          </table:table-cell>
          <table:table-cell table:style-name="Таблица8.A1" office:value-type="string">
            <text:p text:style-name="P41">3,0</text:p>
          </table:table-cell>
          <table:table-cell table:style-name="Таблица8.D1" office:value-type="string">
            <text:p text:style-name="P41">4,4</text:p>
          </table:table-cell>
        </table:table-row>
        <table:table-row table:style-name="Таблица8.1">
          <table:table-cell table:style-name="Таблица8.A1" office:value-type="string">
            <text:p text:style-name="P43">8.</text:p>
          </table:table-cell>
          <table:table-cell table:style-name="Таблица8.A1" office:value-type="string">
            <text:p text:style-name="P55"><text:span text:style-name="T1">Овладевшие универсальными предпосылками учебной деятельности</text:span></text:p>
          </table:table-cell>
          <table:table-cell table:style-name="Таблица8.A1" office:value-type="string">
            <text:p text:style-name="P41">3,6</text:p>
          </table:table-cell>
          <table:table-cell table:style-name="Таблица8.D1" office:value-type="string">
            <text:p text:style-name="P41">4,5</text:p>
          </table:table-cell>
        </table:table-row>
        <table:table-row table:style-name="Таблица8.1">
          <table:table-cell table:style-name="Таблица8.A1" office:value-type="string">
            <text:p text:style-name="P43">9.</text:p>
          </table:table-cell>
          <table:table-cell table:style-name="Таблица8.A1" office:value-type="string">
            <text:p text:style-name="P55"><text:span text:style-name="T1">Овладевшие необходимыми умениями и навыками</text:span></text:p>
          </table:table-cell>
          <table:table-cell table:style-name="Таблица8.A1" office:value-type="string">
            <text:p text:style-name="P41">3,5</text:p>
          </table:table-cell>
          <table:table-cell table:style-name="Таблица8.D1" office:value-type="string">
            <text:p text:style-name="P41">4,3</text:p>
          </table:table-cell>
        </table:table-row>
      </table:table>
      <text:p text:style-name="P35"/>
      <text:p text:style-name="P35"/>
      <text:p text:style-name="P24"><draw:frame draw:style-name="fr1" draw:name="Графический объект8" text:anchor-type="as-char" svg:width="12.965cm" svg:height="13.573cm" draw:z-index="7"><draw:image xlink:href="Pictures/2000019A00003BD200003EA0B0A8A7ED.wmf" xlink:type="simple" xlink:show="embed" xlink:actuate="onLoad"/>
    </draw:frame></text:p>
      <text:p text:style-name="P62">Организация деятельности ЦИПР «Малыш»</text:p>
      <text:p text:style-name="P1">Содержание и методы деятельности ЦИПР определены Программой воспитания и обучения в детском саду под редакцией М.А.Васильевой, индивидуально - ориентированными программами, разработанными и реализуемыми ДОУ.</text:p>
      <text:p text:style-name="P1"><text:span text:style-name="Основной_20_текст_20__2b__20_Полужирный">Основными формами</text:span> работы с ребенком и семьей являются индивидуальные и групповые игровые сеансы, консультации, тренинги.</text:p>
      <text:p text:style-name="P1">В ЦИПР организуются лектории, теоретические и практические семинары для родителей (законных представителей) по вопросам, связанным с использованием и применением игровых средств обучения для детей дошкольного возраста.</text:p>
      <text:p text:style-name="P2">В работе группы принимают участие родители (законные представители). Продолжительность занятий и режим работы в ЦИПРе организуется с учетом <text:soft-page-break/>гигиенических требований к максимальной нагрузке на детей дошкольного возраста в организованных формах обучения.</text:p>
      <text:p text:style-name="P1">Групповая работа может быть организована несколькими специалистами одновременно.</text:p>
      <text:p text:style-name="P1">Индивидуальная работа с детьми организована в присутствии родителей (законных представителей).</text:p>
      <text:p text:style-name="P3">Для фиксирования деятельности ЦИПР ведется следующая документация:</text:p>
      <text:list xml:id="list32255510" text:style-name="WW8Num2">
        <text:list-item>
          <text:p text:style-name="P4">журнал учета воспитанников, посещающих ЦИПР;</text:p>
        </text:list-item>
        <text:list-item>
          <text:p text:style-name="P4">журнал посещаемости занятий;</text:p>
        </text:list-item>
        <text:list-item>
          <text:p text:style-name="P4">перспективный план работы на каждого воспитанника, посещающего ЦИПР;</text:p>
        </text:list-item>
        <text:list-item>
          <text:p text:style-name="P5">ежедневные планы работы воспитателей (др. работников);</text:p>
        </text:list-item>
        <text:list-item>
          <text:p text:style-name="P6">расписание занятий, заверенное руководителем ДОУ;</text:p>
        </text:list-item>
        <text:list-item>
          <text:p text:style-name="P4">паспорт ЦИПР или картотека с перечнем оборудования и пособий;</text:p>
        </text:list-item>
        <text:list-item>
          <text:p text:style-name="P7">анализ работы за год.</text:p>
        </text:list-item>
      </text:list>
      <text:p text:style-name="P8"/>
      <text:p text:style-name="P9">Комплектование ЦИПР</text:p>
      <text:p text:style-name="P10">Прием детей осуществляется на основании заявления родителей (законных представителей), медицинского заключения о состоянии здоровья ребенка. Конкурсный набор и тестирование при комплектовании не допускаются. Дети, посещающие ЦИПР, не включаются в контингент воспитанников ДОУ.</text:p>
      <text:p text:style-name="P20">В ЦИПР принимаются дети в возрасте от 1<text:span text:style-name="T10">года </text:span>до <text:span text:style-name="T10">3 лет.</text:span></text:p>
      <text:p text:style-name="P20">Нормативная наполняемость группы не более1<text:span text:style-name="T10">5 </text:span>человек.</text:p>
      <text:p text:style-name="P63"><text:bookmark-start text:name="bookmark97"/>Участники образовательного процесса.<text:bookmark-end text:name="bookmark97"/></text:p>
      <text:p text:style-name="P10">Участниками образовательного процесса являются воспитанники, родители (законные представители), педагогический персонал.</text:p>
      <text:p text:style-name="P10">Отношения между образовательным учреждением и родителями (законными представителями) регулируются договором, включающим в себя взаимные права, обязанности и ответственность сторон.</text:p>
      <text:p text:style-name="P12"/>
      <text:p text:style-name="P12"/>
      <text:p text:style-name="P10"><text:span text:style-name="T10">Укрепление </text:span><text:span text:style-name="T11">сотрудничества детского сада и школы,</text:span><text:span text:style-name="T10"> как одно из условий обеспечения преемственности дошкольного и начального школьного обучения.</text:span></text:p>
      <text:p text:style-name="P12">Для реализации этой задачи, согласно составленному плану, была проведена следующая работа:</text:p>
      <text:p text:style-name="P12">- Была организована встреча воспитателей и учителей по теме: «Развитие и воспитание дошкольников в Образовательной системе» (круглый стол).</text:p>
      <text:p text:style-name="P12">-Организовывались целевые прогулки, экскурсии в школу, с целью воспитания интереса и уважения к школе.</text:p>
      <text:p text:style-name="P12"><text:soft-page-break/>- организовывались индивидуальные консультации для будущих первоклассников и их родителей с привлечением психолога, логопеда, учителя.</text:p>
      <text:p text:style-name="P12"/>
      <text:p text:style-name="P13">Выводы:</text:p>
      <text:p text:style-name="P10"><text:span text:style-name="T11"><text:s/>Деятельность коллектива ДОУ в течение учебного года была разнообразной и многоплановой. Достигнутые результаты работы, в целом, соответствуют поставленным в начале</text:span><text:span text:style-name="T11"> учебного года <text:s text:c="2"/>задачам. </text:span></text:p>
      <text:p text:style-name="P10"><text:span text:style-name="T11">Проведённый анализ воспитательно-образовательной деятельно</text:span><text:span text:style-name="T11">сти показал, что освоение <text:s/>образовательных областей и развития интегративных качеств <text:s/>личности детей <text:s/>являются нормативными (средний уровень и высокий уровень) </text:span></text:p>
      <text:p text:style-name="P10"><text:span text:style-name="T11"><text:s/></text:span><text:span text:style-name="T11"><text:s text:c="2"/>В следующем учебном году необходимо: </text:span></text:p>
      <text:p text:style-name="P13">-повысить уровень образовательных областей – социализация, труд, художественное творчество;</text:p>
      <text:p text:style-name="P13">-продолжать систематическую работу по сохранению и укреплению здоровья детей;</text:p>
      <text:p text:style-name="P10"><text:span text:style-name="T11">- продолжать работу пот развитию педагогической компетентности в вопросах организации работы на основе ФГТ.</text:span></text:p>
      <text:p text:style-name="P14"/>
      <text:p text:style-name="P16"/>
      <text:p text:style-name="P21"/>
      <text:p text:style-name="P19">Задачи методической работы на новый учебный год.</text:p>
      <text:p text:style-name="P16"/>
      <text:list xml:id="list32252901" text:continue-numbering="true" text:style-name="WW8Num2">
        <text:list-item>
          <text:list>
            <text:list-item>
              <text:p text:style-name="P18">Создание условий, стимулирующих реализацию творческого потенциала педагогов.</text:p>
            </text:list-item>
            <text:list-item>
              <text:p text:style-name="P11"><text:span text:style-name="T5">П</text:span><text:span text:style-name="T5">овышение качества проведения НОД на основе внедрения в практику новых педагогических технологий, совершенствование педагогического мастерства.</text:span></text:p>
            </text:list-item>
            <text:list-item>
              <text:p text:style-name="P11"><text:span text:style-name="T5">Обеспечение высокого методического уровня НОД.</text:span></text:p>
            </text:list-item>
            <text:list-item>
              <text:p text:style-name="P11"><text:span text:style-name="T5">Продолжать работу по совершенствованию планирования, соблюдению педагогами принципа интеграции, видов и форм диагностики и контроля.</text:span></text:p>
            </text:list-item>
          </text:list>
        </text:list-item>
      </text:list>
      <text:p text:style-name="P22"><text:span text:style-name="T5">Таким образом, система работы с педагогическими кадрами должна ориентироваться на выбранную в коллективе педагогов цель, которая определяет формы, методы и содер</text:span><text:span text:style-name="T5">жание деятельности каждого воспитателя и всего педагогического коллектива по развитию профессионального мастерства и повышения качества воспитательно- образовательного процесса.</text:span></text:p>
      <text:p text:style-name="P17"/>
      <text:p text:style-name="P15"/>
      <text:p text:style-name="P12"/>
      <text:p text:style-name="P64"><text:soft-page-break/><text:span text:style-name="Заголовок_20__2116_5"><text:span text:style-name="T12"/></text:span></text:p>
      <text:p text:style-name="P65"><text:span text:style-name="Заголовок_20__2116_5"/>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текст7" style:display-name="Основной текст7" style:family="paragraph" style:parent-style-name="Standard">
      <style:paragraph-properties fo:margin-left="0cm" fo:margin-right="0cm" fo:margin-top="0cm" fo:margin-bottom="1.588cm" fo:line-height="0.559cm" fo:text-align="center" style:justify-single-word="false" fo:text-indent="-1.058cm" style:auto-text-indent="false" fo:background-color="#ffffff">
        <style:background-image/>
      </style:paragraph-properties>
      <style:text-properties fo:font-size="13.5pt" fo:language="none" fo:country="none" fo:background-color="#ffffff" style:font-size-asian="13.5pt" style:language-asian="none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none" fo:country="none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Заголовок_20__2116_5" style:display-name="Заголовок №5" style:family="tex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методической работы МБДОУ «Детский сад №1 «Золотой ключик» за 1- е полугодие 20011-2012 года</dc:title>
    <meta:initial-creator>Детсад</meta:initial-creator>
    <meta:creation-date>2012-05-17T11:19:00</meta:creation-date>
    <dc:creator>Детсад</dc:creator>
    <dc:date>2012-06-08T11:49:00</dc:date>
    <meta:print-date>2012-06-08T10:48:00</meta:print-date>
    <meta:editing-cycles>5</meta:editing-cycles>
    <meta:editing-duration>P1DT1H52M</meta:editing-duration>
    <meta:document-statistic meta:table-count="8" meta:image-count="8" meta:object-count="0" meta:page-count="17" meta:paragraph-count="444" meta:word-count="2409" meta:character-count="19648"/>
    <meta:generator>OpenOffice.org/3.3$Win32 OpenOffice.org_project/330m20$Build-9567</meta:generator>
  </office:meta>
</office:document-meta>
</file>